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238938993.08000001" table:style-name="ce5">
            <text:p>(238.938.993,08)</text:p>
          </table:table-cell>
          <table:table-cell office:value-type="float" office:value="-120356571.84999999" table:style-name="ce5">
            <text:p>(120.356.571,85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481230237.5" table:style-name="ce7">
            <text:p>1.481.230.237,50</text:p>
          </table:table-cell>
          <table:table-cell office:value-type="float" office:value="1436835762.1800001" table:style-name="ce7">
            <text:p>1.436.835.762,1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98834735.28999999" table:style-name="ce9">
            <text:p>198.834.735,29</text:p>
          </table:table-cell>
          <table:table-cell office:value-type="float" office:value="188838126.88999999" table:style-name="ce9">
            <text:p>188.838.126,89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16730859.39" table:style-name="ce11">
            <text:p>116.730.859,39</text:p>
          </table:table-cell>
          <table:table-cell office:value-type="float" office:value="112261491.75" table:style-name="ce11">
            <text:p>112.261.491,7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59100.75" table:style-name="ce11">
            <text:p>77.559.100,75</text:p>
          </table:table-cell>
          <table:table-cell office:value-type="float" office:value="72743723.799999997" table:style-name="ce11">
            <text:p>72.743.723,8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918191.4" table:style-name="ce11">
            <text:p>2.918.191,40</text:p>
          </table:table-cell>
          <table:table-cell office:value-type="float" office:value="2919410.65" table:style-name="ce11">
            <text:p>2.919.410,6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626583.75" table:style-name="ce11">
            <text:p>1.626.583,75</text:p>
          </table:table-cell>
          <table:table-cell office:value-type="float" office:value="913500.69" table:style-name="ce11">
            <text:p>913.500,6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982166661.38999999" table:style-name="ce9">
            <text:p>982.166.661,39</text:p>
          </table:table-cell>
          <table:table-cell office:value-type="float" office:value="998277107" table:style-name="ce9">
            <text:p>998.277.107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982166661.38999999" table:style-name="ce11">
            <text:p>982.166.661,39</text:p>
          </table:table-cell>
          <table:table-cell office:value-type="float" office:value="998277107" table:style-name="ce11">
            <text:p>998.277.107,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00228840.81999999" table:style-name="ce9">
            <text:p>300.228.840,82</text:p>
          </table:table-cell>
          <table:table-cell office:value-type="float" office:value="249720528.28999999" table:style-name="ce9">
            <text:p>249.720.528,29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00228840.81999999" table:style-name="ce11">
            <text:p>300.228.840,82</text:p>
          </table:table-cell>
          <table:table-cell office:value-type="float" office:value="249720528.28999999" table:style-name="ce11">
            <text:p>249.720.528,29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720169230.5799999" table:style-name="ce9">
            <text:p>1.720.169.230,58</text:p>
          </table:table-cell>
          <table:table-cell office:value-type="float" office:value="1557192334.03" table:style-name="ce9">
            <text:p>1.557.192.334,03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400717938.4300001" table:style-name="ce9">
            <text:p>1.400.717.938,43</text:p>
          </table:table-cell>
          <table:table-cell office:value-type="float" office:value="1299390222.8099999" table:style-name="ce9">
            <text:p>1.299.390.222,8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400717938.4300001" table:style-name="ce11">
            <text:p>1.400.717.938,43</text:p>
          </table:table-cell>
          <table:table-cell office:value-type="float" office:value="1299390222.8099999" table:style-name="ce11">
            <text:p>1.299.390.222,8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8735627.120000001" table:style-name="ce9">
            <text:p>28.735.627,12</text:p>
          </table:table-cell>
          <table:table-cell office:value-type="float" office:value="261796.46" table:style-name="ce9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float" office:value="28735627.120000001" table:style-name="ce18">
            <text:p>28.735.627,12</text:p>
          </table:table-cell>
          <table:table-cell office:value-type="float" office:value="261796.46" table:style-name="ce18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90715665.02999997" table:style-name="ce9">
            <text:p>290.715.665,03</text:p>
          </table:table-cell>
          <table:table-cell office:value-type="float" office:value="257540314.75999999" table:style-name="ce9">
            <text:p>257.540.314,76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90715665.02999997" table:style-name="ce20">
            <text:p>290.715.665,03</text:p>
          </table:table-cell>
          <table:table-cell office:value-type="float" office:value="257540314.75999999" table:style-name="ce20">
            <text:p>257.540.314,76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238938993.08000001" table:style-name="ce5">
            <text:p>(238.938.993,08)</text:p>
          </table:table-cell>
          <table:table-cell office:value-type="float" office:value="-120356571.84999999" table:style-name="ce5">
            <text:p>(120.356.571,85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43996294.509999998" table:style-name="ce28">
            <text:p>43.996.294,51</text:p>
          </table:table-cell>
          <table:table-cell office:value-type="float" office:value="98875836.879999995" table:style-name="ce28">
            <text:p>98.875.836,88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1">
          <table:table-cell office:value-type="string" table:number-columns-spanned="2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171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/>
          <table:table-cell table:number-columns-repeated="16382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2"/>
        </table:table-row>
        <table:table-row table:style-name="ro23">
          <table:table-cell office:value-type="string" table:number-columns-spanned="2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o Cesar Martins</meta:initial-creator>
    <dc:creator>SP-REGULA12</dc:creator>
    <meta:creation-date>2023-10-24T10:44:02Z</meta:creation-date>
    <dc:date>2023-10-24T10:44:31Z</dc:date>
  </office:meta>
</office:document-meta>
</file>